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erenoogstfeest op Woudweg 26 te Schiedam op 11 okto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Midden-Delfland Vereniging/Vockestaert voor het organiseren van het Boerenoogstfeest op de locatie Woudweg 26 te Schiedam op 11 oktober 2025 van 12.00 uur tot 16.00 uur. Demonstraties schaapskudde, kleine markt, kinderactiviteiten en muziek.</text:p>
            <text:p text:style-name="common-al">Vanaf 17 september 2025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renoogstfe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75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oerenoogstfeest op Woudweg 26 te Schiedam op 11 oktober 2025</meta:user-defined>
    <meta:user-defined meta:name="DCTERMS.W3CDTF/DCTERMS.available">2025-09-17</meta:user-defined>
    <meta:user-defined meta:name="DCTERMS.W3CDTF/OVERHEIDop.jaargang">2025</meta:user-defined>
    <meta:user-defined meta:name="OVERHEIDop.publicationIssue">397529</meta:user-defined>
    <meta:user-defined meta:name="OVERHEIDop.GmbID/DC.identifier">gmb-2025-397529</meta:user-defined>
    <meta:user-defined meta:name="OVERHEIDop.versieInformatie"/>
  </office:meta>
</office:document-meta>
</file>