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J van den Akkerstrjitte 10, 9041 CT Berltsum, Berlikum (BLK00) A 5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6557 voor een omgevingsvergunning op locatie KJ van den Akkerstrjitte 10, 9041 CT Berltsum, Berlikum (BLK00) A 5355. De vergunning is verleend. Het besluit betreft het bouwen van een berging. </text:p>
            <text:p text:style-name="common-al"/>
            <text:p text:style-name="common-al">Het besluit is verzonden op 0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5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6557</meta:user-defined>
    <meta:user-defined meta:name="DCTERMS.abstract">Verleende omgevingsvergunning voor het bouwen van een berging op locatie KJ van den Akkerstrjitte 10, 9041 CT Berltsum, Berlikum (BLK00) A 5355.</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J van den Akkerstrjitte 10, 9041 CT Berltsum, Berlikum (BLK00) A 5355</meta:user-defined>
    <meta:user-defined meta:name="DCTERMS.W3CDTF/DCTERMS.available">2025-09-15</meta:user-defined>
    <meta:user-defined meta:name="DCTERMS.W3CDTF/OVERHEIDop.jaargang">2025</meta:user-defined>
    <meta:user-defined meta:name="OVERHEIDop.publicationIssue">397527</meta:user-defined>
    <meta:user-defined meta:name="OVERHEIDop.GmbID/DC.identifier">gmb-2025-397527</meta:user-defined>
    <meta:user-defined meta:name="OVERHEIDop.versieInformatie"/>
  </office:meta>
</office:document-meta>
</file>