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rcislaan 20, 5595E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9-2025 een aanvraag omgevingsvergunning ontvangen.</text:p>
            <text:p text:style-name="common-al">Het betreft een aanvraag op locatie Narcislaan 20 5595EG Leende met omschrijving: "Vervanging van de voordeur en ramen", met zaaknummer <text:span text:style-name="nadrukvet">373399</text:span>.</text:p>
            <text:p text:style-name="common-al">De zaak is geregistreerd onder nummer 37339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752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399</meta:user-defined>
    <meta:user-defined meta:name="DCTERMS.abstract">Vervanging van de Voordeur &amp; Ramen Narcislaan 20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rcislaan 20, 5595EG Leen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24</meta:user-defined>
    <meta:user-defined meta:name="OVERHEIDop.GmbID/DC.identifier">gmb-2025-397524</meta:user-defined>
    <meta:user-defined meta:name="OVERHEIDop.versieInformatie"/>
  </office:meta>
</office:document-meta>
</file>