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Bouwmelding stelsel Kwaliteitsborging - Roomsterweg 21 I, 9354 TH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9-2025 heeft de gemeente Westerkwartier een bouwmelding ontvangen voor de locatie Roomsterweg 21I in Zevenhuizen, Leek (LEE01) E 4833. De melding is geregistreerd onder zaaknummer 2025013429. De melding betreft:</text:p>
            <text:list text:style-name="id1-3-2-1-1-2">
              <text:list-item text:style-override="id1-3-2-1-1-2-1">
                <text:number>•</text:number>
                <text:p text:style-name="al"> Bouwactiviteit (technisch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U kunt tegen een melding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97523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52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52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3429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Ontvangst melding: Bouwmelding stelsel Kwaliteitsborging - Roomsterweg 21 I, 9354 TH Zevenhuizen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523</meta:user-defined>
    <meta:user-defined meta:name="OVERHEIDop.GmbID/DC.identifier">gmb-2025-397523</meta:user-defined>
    <meta:user-defined meta:name="OVERHEIDop.versieInformatie"/>
  </office:meta>
</office:document-meta>
</file>