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8 bomen, Waterpad zoetermeer op 2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5 is een aanvraag Omgevingsvergunning ontvangen voor het kappen en herplanten van 8 bomen op locatie Waterpad te Zoetermeer. De aanvraag is geregistreerd onder zaaknummer 2025-0108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0827</meta:user-defined>
    <meta:user-defined meta:name="DCTERMS.abstract">het kappen en herplanten van 8 bomen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8 bomen, Waterpad zoetermeer op 23-01-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52</meta:user-defined>
    <meta:user-defined meta:name="OVERHEIDop.GmbID/DC.identifier">gmb-2025-39752</meta:user-defined>
    <meta:user-defined meta:name="OVERHEIDop.versieInformatie"/>
  </office:meta>
</office:document-meta>
</file>