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3 bomen aan de Schoolstraat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76</text:p>
            <text:p text:style-name="common-al">Plaats/adres: Schoolstraat in Riethoven (sectie E, nummer 894)</text:p>
            <text:p text:style-name="common-al">Omschrijving: het verplanten van 3 bomen aan de </text:p>
            <text:p text:style-name="common-al">Activiteit(en): Kap</text:p>
            <text:p text:style-name="common-al">Het besluit is verzonden op 11-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5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976</meta:user-defined>
    <meta:user-defined meta:name="DCTERMS.abstract">verplanten van 3 bomen aan de Schoolstraat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planten van 3 bomen aan de Schoolstraat in Riethoven</meta:user-defined>
    <meta:user-defined meta:name="DCTERMS.W3CDTF/DCTERMS.available">2025-09-15</meta:user-defined>
    <meta:user-defined meta:name="DCTERMS.W3CDTF/OVERHEIDop.jaargang">2025</meta:user-defined>
    <meta:user-defined meta:name="OVERHEIDop.publicationIssue">397518</meta:user-defined>
    <meta:user-defined meta:name="OVERHEIDop.GmbID/DC.identifier">gmb-2025-397518</meta:user-defined>
    <meta:user-defined meta:name="OVERHEIDop.versieInformatie"/>
  </office:meta>
</office:document-meta>
</file>