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91000131, tussen Robertinkkamp 22 en Nieuwedij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0-09-2025 hebben wij een aanvraag ontvangen voor het vellen van 1 berk op de locatie Verzoeklocatie 2025091000131, tussen Robertinkkamp 22 en Nieuwedijk. De aanvraag is geregistreerd onder zaaknummer 0153Z2025091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5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91000131, tussen Robertinkkamp 22 en Nieuwedijk</meta:user-defined>
    <meta:user-defined meta:name="DCTERMS.W3CDTF/DCTERMS.available">2025-09-24</meta:user-defined>
    <meta:user-defined meta:name="DCTERMS.W3CDTF/OVERHEIDop.jaargang">2025</meta:user-defined>
    <meta:user-defined meta:name="OVERHEIDop.publicationIssue">397516</meta:user-defined>
    <meta:user-defined meta:name="OVERHEIDop.GmbID/DC.identifier">gmb-2025-397516</meta:user-defined>
    <meta:user-defined meta:name="OVERHEIDop.versieInformatie"/>
  </office:meta>
</office:document-meta>
</file>