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Twiskeweg 101, 1503 AB Zaandam - het vernieuwen en uitbreiden van d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5475 - het vernieuwen en uitbreiden van de schutting -  - op de locatie Twiskeweg 101, 1503 AB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751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1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1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475</meta:user-defined>
    <dc:language>nl</dc:language>
    <meta:user-defined meta:name="OVERHEIDop.locatietype/OVERHEIDop.gebiedsmarkering">Punt</meta:user-defined>
    <meta:user-defined meta:name="DC.title">Intrekking aanvraag omgevingsvergunning - Twiskeweg 101, 1503 AB Zaandam - het vernieuwen en uitbreiden van de schutting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515</meta:user-defined>
    <meta:user-defined meta:name="OVERHEIDop.GmbID/DC.identifier">gmb-2025-397515</meta:user-defined>
    <meta:user-defined meta:name="OVERHEIDop.versieInformatie"/>
  </office:meta>
</office:document-meta>
</file>