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, het plaatsen van een dakopbouw Nachtegaalstraat 28 Mill (kadastraal bekend gemeente Mill, sectie F, nummer 4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, het plaatsen van een dakopbouw</text:p>
              </text:list-item>
              <text:list-item text:style-override="id1-3-2-1-1-2-2">
                <text:number>•</text:number>
                <text:p text:style-name="al">Ontvangstdatum: 11 september 2025</text:p>
              </text:list-item>
              <text:list-item text:style-override="id1-3-2-1-1-2-3">
                <text:number>•</text:number>
                <text:p text:style-name="al">Locatie: Nachtegaalstraat 28 Mill (kadastraal bekend gemeente Mill, sectie F, nummer 4800)</text:p>
              </text:list-item>
              <text:list-item text:style-override="id1-3-2-1-1-2-4">
                <text:number>•</text:number>
                <text:p text:style-name="al">Zaaknummer: Z2025-000066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751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90</meta:user-defined>
    <meta:user-defined meta:name="DCTERMS.abstract">Aanvraag omgevingsvergunning voor het wijzigen van een eerder verleende vergunning, het plaatsen van een dakopbouw Nachtegaalstraat 28 Mill (kadastraal bekend gemeente Mill, sectie F, nummer 4800)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, het plaatsen van een dakopbouw Nachtegaalstraat 28 Mill (kadastraal bekend gemeente Mill, sectie F, nummer 4800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10</meta:user-defined>
    <meta:user-defined meta:name="OVERHEIDop.GmbID/DC.identifier">gmb-2025-397510</meta:user-defined>
    <meta:user-defined meta:name="OVERHEIDop.versieInformatie"/>
  </office:meta>
</office:document-meta>
</file>