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traatweg 58, 3604BC Maarssen - het vervangen en verbreden dakkapellen en vervangen kozijn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en verbreden dakkapellen en vervangen kozijnen woning op de locatie Straatweg 58, 3604BC Maarssen.</text:p>
            <text:p text:style-name="common-al">Datum besluit: 9 september 2025</text:p>
            <text:p text:style-name="common-al">Zaaknummer: Z2025-00001126</text:p>
            <text:p text:style-name="common-al">U kunt bezwaar maken tot en met 23 oktober 2025</text:p>
            <text:p text:style-name="common-al">
            <text:span text:style-name="nadrukvet">Inzien</text:span>
          </text:p>
            <text:p text:style-name="common-al">U kunt de documenten met zaaknummer Z2025-00001126 tot 23 oktober 2025 inzien. Dit kan via de knop 'Bekijk documenten' aan de linkerkant van deze pagina, onder het kopje 'Extra informatie'. U kunt ook de link jeleefomgeving.nl/inzien/823214527/bb6fe2c5-70d5-4721-a9aa-0e0dca001d1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750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0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0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26</meta:user-defined>
    <meta:user-defined meta:name="DCTERMS.abstract">Betreft: Beschikking op aanvraag op locatie Straatweg 58, 3604BC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traatweg 58, 3604BC Maarssen - het vervangen en verbreden dakkapellen en vervangen kozijnen woning</meta:user-defined>
    <meta:user-defined meta:name="OVERHEIDop.datumEindeReactietermijn">2025-10-23</meta:user-defined>
    <meta:user-defined meta:name="OVERHEIDop.terinzageleggingBG">https://jeleefomgeving.nl/inzien/823214527/bb6fe2c5-70d5-4721-a9aa-0e0dca001d18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08</meta:user-defined>
    <meta:user-defined meta:name="OVERHEIDop.GmbID/DC.identifier">gmb-2025-397508</meta:user-defined>
    <meta:user-defined meta:name="OVERHEIDop.versieInformatie"/>
  </office:meta>
</office:document-meta>
</file>