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Neerpolderseweg, Doetseweg, Binnendamseweg e.o. te Giessenburg zaaknummer Z-25-469360</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graven in bodem met een kwaliteit boven de interventiewaarde bodemkwaliteit op de locatie Neerpolderseweg, Doetseweg, Binnendamseweg e.o.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9750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0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0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ardinxveld-Giessendam</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Neerpolderseweg, Doetseweg, Binnendamseweg e.o. te Giessenburg zaaknummer Z-25-469360</meta:user-defined>
    <meta:user-defined meta:name="DCTERMS.W3CDTF/DCTERMS.available">2025-09-15</meta:user-defined>
    <meta:user-defined meta:name="DCTERMS.W3CDTF/OVERHEIDop.jaargang">2025</meta:user-defined>
    <meta:user-defined meta:name="OVERHEIDop.publicationIssue">397503</meta:user-defined>
    <meta:user-defined meta:name="OVERHEIDop.GmbID/DC.identifier">gmb-2025-397503</meta:user-defined>
    <meta:user-defined meta:name="OVERHEIDop.versieInformatie"/>
  </office:meta>
</office:document-meta>
</file>