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wijzigen van het gebruik en het verbouwen van het pand op het perceel Nieuwehaven 66 te E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Z2023-00000613. De vergunning is aangevraagd voor het bouwen van een bouwwerk, afwijken van de regels van het omgevingsplan en het wijzigen van een rijksmonument op het perceel Nieuwehaven 66 te Edam.  De aanvraag voorziet in het wijzigen van het gebruik en het verbouwen van het pand. Op deze aanvraag is de uitgebreide procedure van toepassing.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tussenkopcur">Wilt u reageren op de vergunning die wij van plan zijn te verlenen?</text:p>
            <text:p text:style-name="common-al">De vergunning die wij van plan zijn te verlenen is vastgelegd in een ontwerpbesluit. Het ontwerpbesluit met de daarbij behorende stukken ligt vanaf 16 september 2025 gedurende zes weken ter inzage. Binnen deze periode kunt u mondeling of schriftelijk reageren op het ontwerpbesluit.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text:a xlink:href="http://www.omgevingswet.overheid.nl/" xlink:type="simple">www.omgevingswet.overheid.nl</text:a>.</text:p>
            <text:p text:style-name="tussenkopcur">Wat gebeurt er daarna?</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tussenkopcur">Bezoek ons op afspraak</text:p>
            <text:p text:style-name="last-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9749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9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613</meta:user-defined>
    <dc:language>nl</dc:language>
    <meta:user-defined meta:name="OVERHEIDop.locatietype/OVERHEIDop.gebiedsmarkering">Adres</meta:user-defined>
    <meta:user-defined meta:name="DC.title">Voornemen om een vergunning te verlenen voor het wijzigen van het gebruik en het verbouwen van het pand op het perceel Nieuwehaven 66 te Edam</meta:user-defined>
    <meta:user-defined meta:name="OVERHEIDop.datumEindeReactietermijn">2025-10-29</meta:user-defined>
    <meta:user-defined meta:name="OVERHEIDop.terinzageleggingBG">https://omgevingswet.overheid.nl/home</meta:user-defined>
    <meta:user-defined meta:name="DCTERMS.W3CDTF/DCTERMS.available">2025-09-15</meta:user-defined>
    <meta:user-defined meta:name="DCTERMS.W3CDTF/OVERHEIDop.jaargang">2025</meta:user-defined>
    <meta:user-defined meta:name="OVERHEIDop.publicationIssue">397498</meta:user-defined>
    <meta:user-defined meta:name="OVERHEIDop.GmbID/DC.identifier">gmb-2025-397498</meta:user-defined>
    <meta:user-defined meta:name="OVERHEIDop.versieInformatie"/>
  </office:meta>
</office:document-meta>
</file>