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erging aan de Domineestraat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39</text:p>
            <text:p text:style-name="common-al">Plaats/adres: Domineestraat in Bergeijk (sectie B, nummer 4820)</text:p>
            <text:p text:style-name="common-al">Omschrijving: het bouwen van een woning met berging</text:p>
            <text:p text:style-name="common-al">Activiteit(en): Bouw (omgevingsplan)</text:p>
            <text:p text:style-name="common-al">Het besluit is verzonden op 11-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49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39</meta:user-defined>
    <meta:user-defined meta:name="DCTERMS.abstract">bouwen van een woning met berging aan de Domineestraat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met berging aan de Domineestraat in Bergeijk</meta:user-defined>
    <meta:user-defined meta:name="DCTERMS.W3CDTF/DCTERMS.available">2025-09-15</meta:user-defined>
    <meta:user-defined meta:name="DCTERMS.W3CDTF/OVERHEIDop.jaargang">2025</meta:user-defined>
    <meta:user-defined meta:name="OVERHEIDop.publicationIssue">397493</meta:user-defined>
    <meta:user-defined meta:name="OVERHEIDop.GmbID/DC.identifier">gmb-2025-397493</meta:user-defined>
    <meta:user-defined meta:name="OVERHEIDop.versieInformatie"/>
  </office:meta>
</office:document-meta>
</file>