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Flieterpsterdyk 41a te Reitsum</text:p>
      <text:section text:name="zakelijke-mededeling_id1-3-2" text:style-name="zakelijke-mededeling">
        <text:section text:name="zakelijke-mededeling-tekst_id1-3-2-1" text:style-name="zakelijke-mededeling-tekst">
          <text:section text:name="tekst_id1-3-2-1-1" text:style-name="tekst">
            <text:p text:style-name="common-al">De gemeente start een omgevingsplanprocedure voor het ‘TAM-omgevingsplan Flieterpsterdyk 41a te Reitsum'. Met het plan wordt de wijziging van de agrarische bestemming naar een reguliere woonbestemming mogelijk gemaakt voor het perceel Flieterpsterdyk 41a te Reitsum. Daarbij wordt het mogelijk gemaakt om in één voormalige agrarische schuur vijf recreatieappartementen te realiseren en wordt het in de andere schuur toegestaan om een opslag van het metselbedrijf te realiseren. </text:p>
            <text:p text:style-name="common-al"/>
            <text:p text:style-name="common-al">
            <text:span text:style-name="nadrukvet">Plan ter inzage</text:span>
          </text:p>
            <text:p text:style-name="common-al">Het ontwerpbesluit van het plan ligt tot en met 23 oktober 2025 ter inzage en is te bekijken op <text:a xlink:href="https://omgevingswet.overheid.nl/regels-op-de-kaart/zoeken/locatie.nl" xlink:type="simple">https://omgevingswet.overheid.nl/regels-op-de-kaart/zoeken/locatie.nl(link is extern)</text:a>. Het identificatienummer van het plan is NL.IMRO.1970.OpRsFlieterpdyk41a-0001</text:p>
            <text:p text:style-name="common-al"/>
            <text:p text:style-name="common-al">
            <text:span text:style-name="nadrukvet">Wilt u reageren? </text:span>
          </text:p>
            <text:p text:style-name="common-al">Inwoners en belanghebbenden kunnen van 11 september tot en met 23 oktober 2025 een zienswijze indienen. Een reactie richt u aan het college van burgemeester en wethouders van de gemeente Noardeast-Fryslân, Postbus 1, 9100 AA te Dokkum. Dit onder vermelding van ‘inspraak Flieterpsterdyk 41a te Reitsum’.</text:p>
            <text:p text:style-name="common-al">Ook kunt u mondeling reageren. Maak daarvoor een afspraak via onderstaand telefoonnummer.</text:p>
            <text:p text:style-name="common-al"/>
            <text:p text:style-name="common-al">
            <text:span text:style-name="nadrukvet">Heeft u vragen? </text:span>
          </text:p>
            <text:p text:style-name="common-al">Neem dan contact op met de afdeling Omjouwing en Ekonomy, via telefoonnummer (0519) 29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749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OpRsFlieterpdyk41a-0001</meta:user-defined>
    <meta:user-defined meta:name="OVERHEIDop.Plansoort/OVERHEIDop.plansoort">bestemmings- of omgevingsplan</meta:user-defined>
    <meta:user-defined meta:name="OVERHEIDop.referentienummer">Z265173-2020</meta:user-defined>
    <meta:user-defined meta:name="DCTERMS.abstract">Wijziging omgevingsplan om agrarische bestemming om te zetten naar reguliere woonbestemming met ruimte voor recreatieappartementen en opslag t.b.v. metselbedrijf voor Flieterpsterdyk 41a te Reitsum</meta:user-defined>
    <dc:language>nl</dc:language>
    <meta:user-defined meta:name="OVERHEIDop.locatietype/OVERHEIDop.gebiedsmarkering">Adres</meta:user-defined>
    <meta:user-defined meta:name="DC.title">Ontwerp TAM-omgevingsplan Flieterpsterdyk 41a te Reitsum</meta:user-defined>
    <meta:user-defined meta:name="DCTERMS.W3CDTF/DCTERMS.available">2025-09-15</meta:user-defined>
    <meta:user-defined meta:name="DCTERMS.W3CDTF/OVERHEIDop.jaargang">2025</meta:user-defined>
    <meta:user-defined meta:name="OVERHEIDop.publicationIssue">397492</meta:user-defined>
    <meta:user-defined meta:name="OVERHEIDop.GmbID/DC.identifier">gmb-2025-397492</meta:user-defined>
    <meta:user-defined meta:name="OVERHEIDop.versieInformatie"/>
  </office:meta>
</office:document-meta>
</file>