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exander Flemingstraat 34 2035ED Haarlem, 0392-2025-0108354, het kappen van één boom in het achtererf van de woning, ontvangen op 1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4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08354</meta:user-defined>
    <meta:user-defined meta:name="DCTERMS.abstract">het kappen van één boom in het achtererf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exander Flemingstraat 34 2035ED Haarlem, 0392-2025-0108354, het kappen van één boom in het achtererf van de woning, ontvangen op 15-07-2025</meta:user-defined>
    <meta:user-defined meta:name="DCTERMS.W3CDTF/DCTERMS.available">2025-09-15</meta:user-defined>
    <meta:user-defined meta:name="DCTERMS.W3CDTF/OVERHEIDop.jaargang">2025</meta:user-defined>
    <meta:user-defined meta:name="OVERHEIDop.publicationIssue">397491</meta:user-defined>
    <meta:user-defined meta:name="OVERHEIDop.GmbID/DC.identifier">gmb-2025-397491</meta:user-defined>
    <meta:user-defined meta:name="OVERHEIDop.versieInformatie"/>
  </office:meta>
</office:document-meta>
</file>