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waarnemend gemeentesecretaris en diens vervangers gemeente Súdwest-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, </text:p>
            <text:p text:style-name="al"/>
            <text:p text:style-name="al">Gelet op de artikelen 102 en 106 Gemeentewet; 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oor het vertrek van de huidige gemeentesecretaris, deze functie per 1 februari 2025 vacant is;</text:p>
              </text:list-item>
              <text:list-item text:style-override="id1-3-2-1-1-6-2">
                <text:number>•</text:number>
                <text:p text:style-name="al">het wenselijk is gedurende de periode waarin niet in deze vacature is voorzien, een waarnemend gemeentesecretaris aan te wijzen en te voorzien in diens vervanging; </text:p>
              </text:list-item>
            </text:list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waarnemend gemeentesecretaris </text:p>
            <text:list text:style-name="id1-3-2-2-1-2">
              <text:list-item text:style-override="id1-3-2-2-1-2-1">
                <text:number>1.</text:number>
                <text:p text:style-name="al">Mevrouw W. J. Sikkes, directeur, aan te wijzen tot waarnemend gemeentesecretaris van de gemeente Súdwest-Fryslân.</text:p>
              </text:list-item>
              <text:list-item text:style-override="id1-3-2-2-1-2-2">
                <text:number>2.</text:number>
                <text:p text:style-name="al">Deze aanwijzing geldt met ingang van 1 februari 2025 tot aan de indiensttreding van de te werven gemeentesecretaris.</text:p>
              </text:list-item>
              <text:list-item text:style-override="id1-3-2-2-1-2-3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vanging waarnemend gemeentesecretaris </text:p>
            <text:p text:style-name="al">De waarnemend gemeentesecretaris wordt bij afwezigheid vervangen door:</text:p>
            <text:list text:style-name="id1-3-2-2-2-3">
              <text:list-item text:style-override="id1-3-2-2-2-3-1">
                <text:number>a.</text:number>
                <text:p text:style-name="al">mevrouw F.C. Pols, directeur, als eerste loco-gemeentesecretaris;</text:p>
              </text:list-item>
            </text:list>
            <text:list text:style-name="id1-3-2-2-2-4">
              <text:list-item text:style-override="id1-3-2-2-2-4-1">
                <text:number>b.</text:number>
                <text:p text:style-name="al">mevrouw R. Smit, directeur, als tweede loco-gemeentesecretari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en</text:p>
            <text:list text:style-name="id1-3-2-2-3-2">
              <text:list-item text:style-override="id1-3-2-2-3-2-1">
                <text:number>1.</text:number>
                <text:p text:style-name="al">Dit besluit treedt in werking op 1 februari 2025.</text:p>
              </text:list-item>
              <text:list-item text:style-override="id1-3-2-2-3-2-2">
                <text:number>2.</text:number>
                <text:p text:style-name="al">Dit besluit treedt, gedurende de periode van de waarneming, in de plaats van het besluit van 27 maart 2023 waarbij de loco-secretarissen zijn aangewezen.</text:p>
              </text:list-item>
              <text:list-item text:style-override="id1-3-2-2-3-2-3">
                <text:number>3.</text:number>
                <text:p text:style-name="al">Dit besluit eindigt van rechtswege met ingang van de datum dat de uitoefening van de betreffende functie geen onderdeel meer uitmaakt van de werkzaamheden van de aangewezen personen.</text:p>
              </text:list-item>
              <text:list-item text:style-override="id1-3-2-2-3-2-4">
                <text:number>4.</text:number>
                <text:p text:style-name="al">Dit besluit wordt aangehaald als: Aanwijzing waarnemend gemeentesecretaris en diens vervangers gemeente Súdwest-Fryslân 2025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Súdwest-Fryslân op 21 januari 2025. </text:span></text:p>
            <text:p><text:span text:style-name="functie">de burgemeester, </text:span></text:p>
            <text:p><text:span text:style-name="functie">mr. drs. J.A. de Vries</text:span></text:p>
            <text:p><text:span text:style-name="functie"/></text:p>
            <text:p><text:span text:style-name="functie">de secretaris, </text:span></text:p>
            <text:p><text:span text:style-name="functie">drs. E.K. Strijk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7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artikel 102 van de Gemeentewet]|[1.0:c:BWBR0005416&amp;artikel=102&amp;g=2025-01-01</meta:user-defined>
    <meta:user-defined meta:name="DC.source">artikel 106 van de Gemeentewet]|[1.0:c:BWBR0005416&amp;artikel=106&amp;g=2025-01-01</meta:user-defined>
    <dc:language>nl</dc:language>
    <meta:user-defined meta:name="OVERHEIDop.locatietype/OVERHEIDop.gebiedsmarkering">Gemeente</meta:user-defined>
    <meta:user-defined meta:name="DC.title">Aanwijzing waarnemend gemeentesecretaris en diens vervangers gemeente Súdwest-Fryslân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49</meta:user-defined>
    <meta:user-defined meta:name="OVERHEIDop.betreftRegeling">CVDR734841_1</meta:user-defined>
    <meta:user-defined meta:name="OVERHEIDop.GmbID/DC.identifier">gmb-2025-39749</meta:user-defined>
    <meta:user-defined meta:name="xs:date/OVERHEIDop.startdatum">2025-02-01</meta:user-defined>
    <meta:user-defined meta:name="OVERHEIDop.versieInformatie"/>
  </office:meta>
</office:document-meta>
</file>