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elmeroord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elmeroord 17, 3079 LV, kappen van 1 boom. Het aanvraagformulier en situatietekening zijn toegevoegd aan deze publicatie (aanvraagdatum 10-09-2025, dossiernummer OMV.25.09.0012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4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chelmeroord 17</meta:user-defined>
    <meta:user-defined meta:name="DCTERMS.W3CDTF/DCTERMS.available">2025-09-15</meta:user-defined>
    <meta:user-defined meta:name="DCTERMS.W3CDTF/OVERHEIDop.jaargang">2025</meta:user-defined>
    <meta:user-defined meta:name="OVERHEIDop.externeBijlage">Aanvraagformulier OMV.25.09.00122 |exb-2025-33260</meta:user-defined>
    <meta:user-defined meta:name="OVERHEIDop.externeBijlage">Situatietekening OMV.25.09.00122|exb-2025-33261</meta:user-defined>
    <meta:user-defined meta:name="OVERHEIDop.publicationIssue">397489</meta:user-defined>
    <meta:user-defined meta:name="OVERHEIDop.GmbID/DC.identifier">gmb-2025-397489</meta:user-defined>
    <meta:user-defined meta:name="OVERHEIDop.versieInformatie"/>
  </office:meta>
</office:document-meta>
</file>