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Raatakkers 42, 7931TX Fluitenberg, het bouw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849 voor het bouwen van een aanbouw op locatie Raatakkers 42, 7931TX Fluitenberg. De vergunning is <text:span text:style-name="nadrukvet">Geweigerd</text:span>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; Het voorgedragen plan is vrijgesteld van een vergunningsplicht voor de ruimtelijke bouwactivitei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9748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9</meta:user-defined>
    <meta:user-defined meta:name="DCTERMS.abstract">Betreft: Beschikking op aanvraag op locatie Raatakkers 42, 7931TX Fluitenberg</meta:user-defined>
    <dc:language>nl</dc:language>
    <meta:user-defined meta:name="OVERHEIDop.locatietype/OVERHEIDop.gebiedsmarkering">Vlak</meta:user-defined>
    <meta:user-defined meta:name="DC.title">Kennisgeving besluit Raatakkers 42, 7931TX Fluitenberg, het bouwen van een aanbouw.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85</meta:user-defined>
    <meta:user-defined meta:name="OVERHEIDop.GmbID/DC.identifier">gmb-2025-397485</meta:user-defined>
    <meta:user-defined meta:name="OVERHEIDop.versieInformatie"/>
  </office:meta>
</office:document-meta>
</file>