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het pand en deze gebruiken als hobby- en bergruimte op het perceel Onderdijk 16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0254 voor een omgevingsvergunning voor het herbouwen van het pand en deze gebruiken als hobby- en bergruimte op locatie Onderdijk 169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3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4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4</meta:user-defined>
    <meta:user-defined meta:name="DCTERMS.abstract">Betreft: Besluit op locatie Onderdijk 169 in Wervershoof</meta:user-defined>
    <dc:language>nl</dc:language>
    <meta:user-defined meta:name="DC.title">Besluit aanvraag omgevingsvergunning voor het herbouwen van het pand en deze gebruiken als hobby- en bergruimte op het perceel Onderdijk 169 in Wervershoof (reguliere voorbereidingsprocedure)</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59</meta:user-defined>
    <meta:user-defined meta:name="OVERHEIDop.publicationIssue">397481</meta:user-defined>
    <meta:user-defined meta:name="OVERHEIDop.GmbID/DC.identifier">gmb-2025-397481</meta:user-defined>
    <meta:user-defined meta:name="OVERHEIDop.versieInformatie"/>
  </office:meta>
</office:document-meta>
</file>