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Nijverheidsstraat 4 5405AJ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60944-2025</text:span> te verlengen voor een periode van maximaal 6 weken.</text:p>
            <text:p text:style-name="common-al">Het verlengingsbesluit is verzonden op 11-09-2025.</text:p>
            <text:p text:style-name="common-al">
            <text:span text:style-name="nadrukvet">De zaak betreft:</text:span> bouwen van 2 bedrijfsverzamelgebouwen en het aanleggen van uitwegen en afwijken van regels in het omgevingsplan (omgevingsplan).</text:p>
            <text:p text:style-name="common-al">
            <text:span text:style-name="nadrukvet">Adres:</text:span> Nijverheidsstraat 4 5405AJ Uden.</text:p>
            <text:p text:style-name="common-al">
            <text:span text:style-name="nadrukvet">Soort aanvraag: </text:span>Uitweg maken, hebben of veranderen of het gebruik daarvan veranderen, afwijken van regels in het omgevingsplan, bouwactiviteit (omgevingsplan)</text:p>
            <text:p text:style-name="last-al">Het besluit tot verlenging van de beslistermijn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97472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472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472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1991ESUITE609442025</meta:user-defined>
    <meta:user-defined meta:name="DCTERMS.abstract">bouwen van 2 bedrijfsverzamelgebouwen en het aanleggen van uitwegen en afwijken van regels in het omgevingsplan (omgevingspla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aanvraag omgevingsvergunning Nijverheidsstraat 4 5405AJ Uden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472</meta:user-defined>
    <meta:user-defined meta:name="OVERHEIDop.GmbID/DC.identifier">gmb-2025-397472</meta:user-defined>
    <meta:user-defined meta:name="OVERHEIDop.versieInformatie"/>
  </office:meta>
</office:document-meta>
</file>