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zendmast - Hoornweg 88, 9363 EJ Marum, Marum (MRM01) C 9643</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Westerkwartier een aanvraag ontvangen voor het plaatsen van een zendmast op locatie Hoornweg 88, 9363 EJ Marum, Marum (MRM01) C 9643. De aanvraag is geregistreerd onder zaaknummer 202501353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4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53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zendmast - Hoornweg 88, 9363 EJ Marum, Marum (MRM01) C 9643</meta:user-defined>
    <meta:user-defined meta:name="DCTERMS.W3CDTF/DCTERMS.available">2025-09-15</meta:user-defined>
    <meta:user-defined meta:name="DCTERMS.W3CDTF/OVERHEIDop.jaargang">2025</meta:user-defined>
    <meta:user-defined meta:name="OVERHEIDop.publicationIssue">397471</meta:user-defined>
    <meta:user-defined meta:name="OVERHEIDop.GmbID/DC.identifier">gmb-2025-397471</meta:user-defined>
    <meta:user-defined meta:name="OVERHEIDop.versieInformatie"/>
  </office:meta>
</office:document-meta>
</file>