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Muldersplein 10, 5951CZ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Muldersplein 10, 5951CZ Belfeld</text:span>
          </text:p>
            <text:p text:style-name="common-al">Voor het plaatsen van een koelinstallatie met kooldioxide, koolwaterstoffen of ammoniak</text:p>
            <text:p text:style-name="common-al">Afrondingsbrief verzonden op 11 september 2025</text:p>
            <text:p text:style-name="common-al">Kenmerk Z2025-035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Voor meer informatie kunt u contact opnemen met de gemeente Venlo via <text:a xlink:href="https://formulieren.venlo.nl/contact-formulier" xlink:type="simple">https://formulieren.venlo.nl/contact-formulier 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4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535</meta:user-defined>
    <meta:user-defined meta:name="DCTERMS.abstract">Betreft: Melding op locatie Muldersplein 10, 5951CZ Belfeld</meta:user-defined>
    <dc:language>nl</dc:language>
    <meta:user-defined meta:name="OVERHEIDop.locatietype/OVERHEIDop.gebiedsmarkering">Vlak</meta:user-defined>
    <meta:user-defined meta:name="DC.title">Ontvangst Melding MBA, Muldersplein 10, 5951CZ Belf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70</meta:user-defined>
    <meta:user-defined meta:name="OVERHEIDop.GmbID/DC.identifier">gmb-2025-397470</meta:user-defined>
    <meta:user-defined meta:name="OVERHEIDop.versieInformatie"/>
  </office:meta>
</office:document-meta>
</file>