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t 14 te Swolgen Horst aan de Maas, vastgesteld TAM-omgevingsplan 18-9-2025</text:p>
      <text:section text:name="zakelijke-mededeling_id1-3-2" text:style-name="zakelijke-mededeling">
        <text:section text:name="zakelijke-mededeling-tekst_id1-3-2-1" text:style-name="zakelijke-mededeling-tekst">
          <text:section text:name="tekst_id1-3-2-1-1" text:style-name="tekst">
            <text:p text:style-name="common-al">Horst aan de Maas, vastgesteld TAM-omgevingsplan “Legert 14 te Swolgen”  </text:p>
            <text:p text:style-name="common-al">
            <text:span text:style-name="nadrukvet">BEKENDMAKING </text:span>
          </text:p>
            <text:p text:style-name="common-al">Vastgesteld TAM-omgevingsplan “Legert 14 te Swolgen”</text:p>
            <text:p text:style-name="common-al">(NL.IMRO.1507.SGLEGERT14-BPV1)</text:p>
            <text:p text:style-name="common-al">Burgemeester en wethouders van Horst aan de Maas maken bekend dat het TAM-omgevingsplan “Legert 14 te Swolgen” (NL.IMRO.1507.SGLEGERT14-BPV1) ter inzage ligt, zoals dit door de gemeenteraad op 9 september 2025 is vastgesteld. </text:p>
            <text:p text:style-name="common-al">Op de locatie Legert 14 te Swolgen is de agrarische bedrijfswoning van initiatiefnemers gelegen. Initiatiefnemers willen de agrarische bedrijfswoning omzetten naar een burgerwoning. Momenteel staan er meer bijgebouwen dan standaard is toegestaan bij een woonbestemming. In ruil voor sloop is het mogelijk meer bijgebouwen toe te staan dan de standaardmaat. Dit kan onder de voorwaarde dat dit wordt vastgelegd in een ruimtelijk plan. Om deze ontwikkeling te kunnen realiseren, is een wijziging van het omgevingsplan noodzakelijk. Met dit TAM omgevingsplan wordt deze wijziging doorgevoerd en kan de ontwikkeling worden gerealiseerd.</text:p>
            <text:p text:style-name="common-al">
            <text:span text:style-name="nadrukvet">Ter inzage </text:span>
          </text:p>
            <text:p text:style-name="common-al">De stukken die betrekking hebben op deze publicatie liggen ter inzage van 19 september tot en met 30 oktober 2025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text:span>
          </text:p>
            <text:p text:style-name="common-al">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de afdeling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18 sept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4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LEGERT14-BPV1</meta:user-defined>
    <meta:user-defined meta:name="OVERHEIDop.Plansoort/OVERHEIDop.plansoort">bestemmings- of omgevingsplan</meta:user-defined>
    <dc:language>nl</dc:language>
    <meta:user-defined meta:name="OVERHEIDop.locatietype/OVERHEIDop.gebiedsmarkering">Adres</meta:user-defined>
    <meta:user-defined meta:name="DC.title">Legert 14 te Swolgen Horst aan de Maas, vastgesteld TAM-omgevingsplan 18-9-2025</meta:user-defined>
    <meta:user-defined meta:name="DCTERMS.W3CDTF/DCTERMS.available">2025-09-18</meta:user-defined>
    <meta:user-defined meta:name="OVERHEIDop.externeBijlage">1 Regels (geanonimiseerd).pdf|exb-2025-33250</meta:user-defined>
    <meta:user-defined meta:name="OVERHEIDop.externeBijlage">2 Toelichting  (geanonimiseerd).pdf|exb-2025-33251</meta:user-defined>
    <meta:user-defined meta:name="OVERHEIDop.externeBijlage">3 Verbeelding  (geanonimiseerd).pdf|exb-2025-33252</meta:user-defined>
    <meta:user-defined meta:name="OVERHEIDop.externeBijlage">4 vooronderzoek bodem (geanonimiseerd).pdf|exb-2025-33253</meta:user-defined>
    <meta:user-defined meta:name="OVERHEIDop.externeBijlage">5 verkennend bodemonderzoek (geanonimiseerd).pdf|exb-2025-33254</meta:user-defined>
    <meta:user-defined meta:name="OVERHEIDop.externeBijlage">6 geuronderzoek (geanonimiseerd).pdf|exb-2025-33255</meta:user-defined>
    <meta:user-defined meta:name="OVERHEIDop.externeBijlage">7 flora en fauna onderzoek (geanonimiseerd).pdf|exb-2025-33256</meta:user-defined>
    <meta:user-defined meta:name="OVERHEIDop.externeBijlage">8 landschappelijk inpassingsplan (geano.pdf|exb-2025-33257</meta:user-defined>
    <meta:user-defined meta:name="OVERHEIDop.externeBijlage">9 omgevingsdialoog (geanonimiseerd).pdf|exb-2025-33258</meta:user-defined>
    <meta:user-defined meta:name="DCTERMS.W3CDTF/OVERHEIDop.jaargang">2025</meta:user-defined>
    <meta:user-defined meta:name="OVERHEIDop.publicationIssue">397469</meta:user-defined>
    <meta:user-defined meta:name="OVERHEIDop.GmbID/DC.identifier">gmb-2025-397469</meta:user-defined>
    <meta:user-defined meta:name="OVERHEIDop.versieInformatie"/>
  </office:meta>
</office:document-meta>
</file>