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Tweede Kamer – Centraal T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hoorn maakt bekend, dat voor de verkiezing van de leden van de Tweede Kamer op 29 oktober 2025 de verkiezingsuitslag vastgesteld wordt via de methode van centrale stemopneming. </text:p>
            <text:p text:style-name="common-al">De telling van de stemming per kandidaat zal plaatsvinden in het gemeentelijk stembureau op 30 oktober 2025.</text:p>
            <text:p text:style-name="common-al">Plaats: Uithoorn</text:p>
            <text:p text:style-name="last-al">Datum: 10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.J. Heilieger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74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Tweede Kamer – Centraal Tel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465</meta:user-defined>
    <meta:user-defined meta:name="OVERHEIDop.GmbID/DC.identifier">gmb-2025-397465</meta:user-defined>
    <meta:user-defined meta:name="OVERHEIDop.versieInformatie"/>
  </office:meta>
</office:document-meta>
</file>