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condensor en plaatsen verdamper op het dak, Wade 102 8043LS Zwolle [Zaaknummer 0193ESUITE18432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9-2025</text:p>
            <text:p text:style-name="common-al">
            <text:span text:style-name="nadrukvet">Locatie:</text:span> Wade 102 8043LS Zwolle</text:p>
            <text:p text:style-name="common-al">
            <text:span text:style-name="nadrukvet">Zaakomschrijving:</text:span> het vervangen van de condensor en het plaatsen van een verdamper op het dak</text:p>
            <text:p text:style-name="common-al">
            <text:span text:style-name="nadrukvet">Zaaknummer:</text:span> 0193ESUITE18432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432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432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746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6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6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43242025</meta:user-defined>
    <meta:user-defined meta:name="DCTERMS.abstract">het vervangen van de condensor en het plaatsen van een verdamper op het dak</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vangen condensor en plaatsen verdamper op het dak, Wade 102 8043LS Zwolle [Zaaknummer 0193ESUITE1843242025]</meta:user-defined>
    <meta:user-defined meta:name="DCTERMS.W3CDTF/DCTERMS.available">2025-09-15</meta:user-defined>
    <meta:user-defined meta:name="DCTERMS.W3CDTF/OVERHEIDop.jaargang">2025</meta:user-defined>
    <meta:user-defined meta:name="OVERHEIDop.publicationIssue">397460</meta:user-defined>
    <meta:user-defined meta:name="OVERHEIDop.GmbID/DC.identifier">gmb-2025-397460</meta:user-defined>
    <meta:user-defined meta:name="OVERHEIDop.versieInformatie"/>
  </office:meta>
</office:document-meta>
</file>