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rise 27: Nieuwe aanvraag omgevingsvergunning, kappen van 1 tamme kastanj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erise 27, kappen van 1 tamme kastanje, Z25.529739, ontvangen op 08-09-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745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5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erise 27: Nieuwe aanvraag omgevingsvergunning, kappen van 1 tamme kastanje, gemeente Wageningen (enkelvoudig kap), reguliere procedure</meta:user-defined>
    <meta:user-defined meta:name="DCTERMS.W3CDTF/DCTERMS.available">2025-09-15</meta:user-defined>
    <meta:user-defined meta:name="DCTERMS.W3CDTF/OVERHEIDop.jaargang">2025</meta:user-defined>
    <meta:user-defined meta:name="OVERHEIDop.publicationIssue">397454</meta:user-defined>
    <meta:user-defined meta:name="OVERHEIDop.GmbID/DC.identifier">gmb-2025-397454</meta:user-defined>
    <meta:user-defined meta:name="OVERHEIDop.versieInformatie"/>
  </office:meta>
</office:document-meta>
</file>