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Burgerweeshuispad 101, Amsterdam - Plaatsen twee verlichte reclametekst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twee verlichte reclameteksten, op het dak aan de oostzijde en westzijde, van het gebouw</text:p>
            <text:p text:style-name="common-al">Aanvrager: Nebius B.V.</text:p>
            <text:p text:style-name="common-al">Zaaknummer: OD2025-0016029</text:p>
            <text:p text:style-name="common-al">DSO nummer: 2025082500089</text:p>
            <text:p text:style-name="common-al">Ontvangstdatum aanvraag: 25-08-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7453</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53</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53</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6029</meta:user-defined>
    <meta:user-defined meta:name="DCTERMS.abstract">het plaatsen van twee verlichte reclameteksten op het dak aan de oostzijde en westzijde van het 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Burgerweeshuispad 101, Amsterdam - Plaatsen twee verlichte reclameteksten</meta:user-defined>
    <meta:user-defined meta:name="DCTERMS.W3CDTF/DCTERMS.available">2025-09-15</meta:user-defined>
    <meta:user-defined meta:name="DCTERMS.W3CDTF/OVERHEIDop.jaargang">2025</meta:user-defined>
    <meta:user-defined meta:name="OVERHEIDop.publicationIssue">397453</meta:user-defined>
    <meta:user-defined meta:name="OVERHEIDop.GmbID/DC.identifier">gmb-2025-397453</meta:user-defined>
    <meta:user-defined meta:name="OVERHEIDop.versieInformatie"/>
  </office:meta>
</office:document-meta>
</file>