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overkapping op binnenplaats gebouw oranje (West), Mozartlaan 15 8031AA Zwolle  [Zaaknummer 0193ESUITE1336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Mozartlaan 15 8031AA Zwolle, Gebouw West Deltion College </text:p>
            <text:p text:style-name="common-al">
            <text:span text:style-name="nadrukvet">Zaakomschrijving:</text:span> het realiseren van een overkapping op de binnenplaats van gebouw oranje (West)</text:p>
            <text:p text:style-name="common-al">
            <text:span text:style-name="nadrukvet">Zaaknummer:</text:span> 0193ESUITE13361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61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6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45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6152025</meta:user-defined>
    <meta:user-defined meta:name="DCTERMS.abstract">het realiseren van een overkapping op de binnenplaats van gebouw oranje (W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overkapping op binnenplaats gebouw oranje (West), Mozartlaan 15 8031AA Zwolle  [Zaaknummer 0193ESUITE1336152025]</meta:user-defined>
    <meta:user-defined meta:name="DCTERMS.W3CDTF/DCTERMS.available">2025-09-15</meta:user-defined>
    <meta:user-defined meta:name="DCTERMS.W3CDTF/OVERHEIDop.jaargang">2025</meta:user-defined>
    <meta:user-defined meta:name="OVERHEIDop.publicationIssue">397452</meta:user-defined>
    <meta:user-defined meta:name="OVERHEIDop.GmbID/DC.identifier">gmb-2025-397452</meta:user-defined>
    <meta:user-defined meta:name="OVERHEIDop.versieInformatie"/>
  </office:meta>
</office:document-meta>
</file>