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ubertstraat 4 2035PJ Haarlem, 0392-2025-0085969, het kappen van 12 bomen Vereniging 'Eigentuin' i.v.m. essentaksterfte en onderhoud,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4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85969</meta:user-defined>
    <meta:user-defined meta:name="DCTERMS.abstract">het kappen van 12 bomen Vereniging 'Eigentuin' i.v.m. essentaksterfte en onderhou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ubertstraat 4 2035PJ Haarlem, 0392-2025-0085969, het kappen van 12 bomen Vereniging 'Eigentuin' i.v.m. essentaksterfte en onderhoud, verzonden 11-09-2025</meta:user-defined>
    <meta:user-defined meta:name="DCTERMS.W3CDTF/DCTERMS.available">2025-09-15</meta:user-defined>
    <meta:user-defined meta:name="DCTERMS.W3CDTF/OVERHEIDop.jaargang">2025</meta:user-defined>
    <meta:user-defined meta:name="OVERHEIDop.externeBijlage">Bijlage publicatie 0392-2025-0085969|exb-2025-33243</meta:user-defined>
    <meta:user-defined meta:name="OVERHEIDop.publicationIssue">397450</meta:user-defined>
    <meta:user-defined meta:name="OVERHEIDop.GmbID/DC.identifier">gmb-2025-397450</meta:user-defined>
    <meta:user-defined meta:name="OVERHEIDop.versieInformatie"/>
  </office:meta>
</office:document-meta>
</file>