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Prins Hendrikplein 5C, Veendam, Plaatsen nieuw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nieuwe handelsreclame</text:p>
            <text:p text:style-name="common-al">Locatie: Prins Hendrikplein 5C, Veendam</text:p>
            <text:p text:style-name="common-al">Datum besluit: 08-SEP-25</text:p>
            <text:p text:style-name="common-al">Datum verzending: 10-SEP-25 (Kenmerk: OMG-2025-013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74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33</meta:user-defined>
    <meta:user-defined meta:name="DCTERMS.abstract">Verleend - omgevingsvergunning, Prins Hendrikplein 5C, Veendam, Plaatsen nieuwe handelsreclame.</meta:user-defined>
    <dc:language>nl</dc:language>
    <meta:user-defined meta:name="OVERHEIDop.locatietype/OVERHEIDop.gebiedsmarkering">Adres</meta:user-defined>
    <meta:user-defined meta:name="DC.title">Verleend - omgevingsvergunning, Prins Hendrikplein 5C, Veendam, Plaatsen nieuwe handelsreclame.</meta:user-defined>
    <meta:user-defined meta:name="DCTERMS.W3CDTF/DCTERMS.available">2025-09-16</meta:user-defined>
    <meta:user-defined meta:name="DCTERMS.W3CDTF/OVERHEIDop.jaargang">2025</meta:user-defined>
    <meta:user-defined meta:name="OVERHEIDop.publicationIssue">397448</meta:user-defined>
    <meta:user-defined meta:name="OVERHEIDop.GmbID/DC.identifier">gmb-2025-397448</meta:user-defined>
    <meta:user-defined meta:name="OVERHEIDop.versieInformatie"/>
  </office:meta>
</office:document-meta>
</file>