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Oosterdiep 127, Veendam, Vergunning voor tijdelijke woonunit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gunning voor tijdelijke woonunit (monument)</text:p>
            <text:p text:style-name="common-al">Locatie: Boven Oosterdiep 127, Veendam</text:p>
            <text:p text:style-name="common-al">Datum besluit: 05-SEP-25</text:p>
            <text:p text:style-name="common-al">Datum verzending: 10-SEP-25 (Kenmerk: OMG-2025-027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74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5</meta:user-defined>
    <meta:user-defined meta:name="DCTERMS.abstract">Verleend - omgevingsvergunning, Boven Oosterdiep 127, Veendam, Vergunning voor tijdelijke woonunit (monument).</meta:user-defined>
    <dc:language>nl</dc:language>
    <meta:user-defined meta:name="OVERHEIDop.locatietype/OVERHEIDop.gebiedsmarkering">Adres</meta:user-defined>
    <meta:user-defined meta:name="DC.title">Verleend - omgevingsvergunning, Boven Oosterdiep 127, Veendam, Vergunning voor tijdelijke woonunit (monument).</meta:user-defined>
    <meta:user-defined meta:name="DCTERMS.W3CDTF/DCTERMS.available">2025-09-16</meta:user-defined>
    <meta:user-defined meta:name="DCTERMS.W3CDTF/OVERHEIDop.jaargang">2025</meta:user-defined>
    <meta:user-defined meta:name="OVERHEIDop.publicationIssue">397445</meta:user-defined>
    <meta:user-defined meta:name="OVERHEIDop.GmbID/DC.identifier">gmb-2025-397445</meta:user-defined>
    <meta:user-defined meta:name="OVERHEIDop.versieInformatie"/>
  </office:meta>
</office:document-meta>
</file>