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Beneden Oosterdiep 59, Veendam, Tweetal buitentrappen - Beneden Oosterdiep 59 en 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Tweetal buitentrappen - Beneden Oosterdiep 59 en 61</text:p>
            <text:p text:style-name="common-al">Locatie: Beneden Oosterdiep 59, Veendam</text:p>
            <text:p text:style-name="common-al">Datum besluit: 08-SEP-25</text:p>
            <text:p text:style-name="common-al">Datum verzending: 09-SEP-25 (Kenmerk: OMG-2025-0314).</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97444</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44</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44</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314</meta:user-defined>
    <meta:user-defined meta:name="DCTERMS.abstract">Verleend - omgevingsvergunning, Beneden Oosterdiep 59, Veendam, Tweetal buitentrappen - Beneden Oosterdiep 59 en 61.</meta:user-defined>
    <dc:language>nl</dc:language>
    <meta:user-defined meta:name="OVERHEIDop.locatietype/OVERHEIDop.gebiedsmarkering">Adres</meta:user-defined>
    <meta:user-defined meta:name="DC.title">Verleend - omgevingsvergunning, Beneden Oosterdiep 59, Veendam, Tweetal buitentrappen - Beneden Oosterdiep 59 en 61.</meta:user-defined>
    <meta:user-defined meta:name="DCTERMS.W3CDTF/DCTERMS.available">2025-09-16</meta:user-defined>
    <meta:user-defined meta:name="DCTERMS.W3CDTF/OVERHEIDop.jaargang">2025</meta:user-defined>
    <meta:user-defined meta:name="OVERHEIDop.publicationIssue">397444</meta:user-defined>
    <meta:user-defined meta:name="OVERHEIDop.GmbID/DC.identifier">gmb-2025-397444</meta:user-defined>
    <meta:user-defined meta:name="OVERHEIDop.versieInformatie"/>
  </office:meta>
</office:document-meta>
</file>