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264 A 9631TP Borgercompagnie. Nieuwbouw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bewaarplaats</text:p>
            <text:p text:style-name="common-al">Locatie: Borgercompagnie 264 A 9631TP Borgercompagnie</text:p>
            <text:p text:style-name="common-al"/>
            <text:p text:style-name="last-al">Datum <text:span text:style-name="nadrukvet">ontvangst</text:span>: 4 september 2025 (Kenmerk: OMG-2025-04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74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6</meta:user-defined>
    <meta:user-defined meta:name="DCTERMS.abstract">Gemeente - aanvr. beschikking behandelen - Nieuwbouw bewaarplaats - Borgercompagnie 264 A 9631TP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264 A 9631TP Borgercompagnie. Nieuwbouw bewaarplaat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442</meta:user-defined>
    <meta:user-defined meta:name="OVERHEIDop.GmbID/DC.identifier">gmb-2025-397442</meta:user-defined>
    <meta:user-defined meta:name="OVERHEIDop.versieInformatie"/>
  </office:meta>
</office:document-meta>
</file>