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Laurens Janszn Costerstraat 13, 1561 JL Krommenie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3136 - het bouwen van een dakkapel aan de voorkant van de woning -  - op de locatie Laurens Janszn Costerstraat 13, 1561 JL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1-09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4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3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Laurens Janszn Costerstraat 13, 1561 JL Krommenie - het bouwen van een dakkapel aan de voorkant van de wo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38</meta:user-defined>
    <meta:user-defined meta:name="OVERHEIDop.GmbID/DC.identifier">gmb-2025-397438</meta:user-defined>
    <meta:user-defined meta:name="OVERHEIDop.versieInformatie"/>
  </office:meta>
</office:document-meta>
</file>