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amerverkiezing 2025 – Stembureaus: openingstijden, inzet mobiel stembureau en tel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kt op grond van artikel J 1, derde en vierde lid en artikel J 4a eerste en tweede lid, van de Kieswet het volgende bekend:</text:p>
            <text:p text:style-name="common-al">Tijdens de Tweede Kamerverkiezing op 29 oktober 2025 zijn de stembureaus in de gemeente Voorne aan Zee geopend van 7.30 uur tot 21.00 uur.</text:p>
            <text:p text:style-name="last-al">Meer informatie over de stembureaus in de gemeente Voorne aan Zee vindt u op onze website <text:a xlink:href="https://www.voorneaanzee.nl/tweede-kamerverkiezingen-2025" xlink:type="simple"><text:span text:style-name="nadrukondlijn">https://www.voorneaanzee.nl/tweede-kamerverkiezingen-2025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ne aan Zee,</text:span>
            <text:span text:style-name="datum">15 september 2025</text:span>
          </text:p>
          </text:section>
          <text:section text:name="ondertekening_id1-3-2-2-2">
            <text:p><text:span text:style-name="functie">Burgemeester Arno Schee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743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2025 – Stembureaus: openingstijden, inzet mobiel stembureau en tellocati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36</meta:user-defined>
    <meta:user-defined meta:name="OVERHEIDop.GmbID/DC.identifier">gmb-2025-397436</meta:user-defined>
    <meta:user-defined meta:name="OVERHEIDop.versieInformatie"/>
  </office:meta>
</office:document-meta>
</file>