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19 t/m 26 oktober 2025 op de locatie Lopikerstraat 25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5 heeft de gemeente een aanvraag ontvangen voor een ontheffing voor het plaatsen van een steiger van 19 t/m 26 oktober 2025 op de locatie Lopikerstraat 25a in Schoonhoven. De aanvraag is geregistreerd onder zaaknummer 193117117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74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11705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an 19 t/m 26 oktober 2025 op de locatie Lopikerstraat 25a in Schoon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33</meta:user-defined>
    <meta:user-defined meta:name="OVERHEIDop.GmbID/DC.identifier">gmb-2025-397433</meta:user-defined>
    <meta:user-defined meta:name="OVERHEIDop.versieInformatie"/>
  </office:meta>
</office:document-meta>
</file>