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Kerstmarkt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december 2025 van 18.00 uur tot 22.00 uur in Gilze, Bisschop de Vetplei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743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3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3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Kerstmarkt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31</meta:user-defined>
    <meta:user-defined meta:name="OVERHEIDop.GmbID/DC.identifier">gmb-2025-397431</meta:user-defined>
    <meta:user-defined meta:name="OVERHEIDop.versieInformatie"/>
  </office:meta>
</office:document-meta>
</file>