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rie dakopbouwen, Eridanusstraat 30, 9742 PZ Groningen, Eridanusstraat 32, 9742 PZ Groningen, Eridanusstraat 34, 9742 P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rie dakopbouwen aan de Eridanusstraat 30, 32 en 34  te Groningen</text:span>
          </text:p>
            <text:p text:style-name="common-al">De gemeente Groningen heeft een aanvraag voor een omgevingsvergunning reguliere procedure ontvangen. De vergunning is aangevraagd voor het plaatsen van drie dakopbouwen aan Eridanusstraat 30,32 en 34  te Groningen , dossiernummer GRN-00023760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74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drie dakopbouwen, Eridanusstraat 30, 9742 PZ Groningen, Eridanusstraat 32, 9742 PZ Groningen, Eridanusstraat 34, 9742 PZ</meta:user-defined>
    <meta:user-defined meta:name="OVERHEIDop.datumEindeReactietermijn">2025-10-27</meta:user-defined>
    <meta:user-defined meta:name="OVERHEIDop.terinzageleggingBG">https://groningen.lokalebekendmakingen.nl/case/1:9822:15518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6</meta:user-defined>
    <meta:user-defined meta:name="OVERHEIDop.GmbID/DC.identifier">gmb-2025-397426</meta:user-defined>
    <meta:user-defined meta:name="OVERHEIDop.versieInformatie"/>
  </office:meta>
</office:document-meta>
</file>