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dakopbouw  aan Marsstraat 49, 2394 NC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dakopbouw  aan Marsstraat 49, 2394 NC Hazerswoude-Rijndijk, geregistreerd onder nr. 0484363545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6-2025. De gemeente neemt daarover waarschijnlijk voor 22-10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7424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2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2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35454</meta:user-defined>
    <meta:user-defined meta:name="DCTERMS.abstract">Verlenging beslistermijn voor het realiseren van een dakopbouw  aan Marsstraat 49, 2394 NC Hazerswoude-Rijndijk</meta:user-defined>
    <dc:language>nl</dc:language>
    <meta:user-defined meta:name="OVERHEIDop.locatietype/OVERHEIDop.gebiedsmarkering">Punt</meta:user-defined>
    <meta:user-defined meta:name="DC.title">Verlenging beslistermijn voor het realiseren van een dakopbouw  aan Marsstraat 49, 2394 NC Hazerswoude-Rijndijk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424</meta:user-defined>
    <meta:user-defined meta:name="OVERHEIDop.GmbID/DC.identifier">gmb-2025-397424</meta:user-defined>
    <meta:user-defined meta:name="OVERHEIDop.versieInformatie"/>
  </office:meta>
</office:document-meta>
</file>