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 verlengen aanvraag omgevingsvergunning voor tijdelijke accommodatie voor kinderopvang t/m 2031 (Tba), locatie: Sumatra 120, 2721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85803Het product: Omgevingsvergunning (Tba)Omschrijving van de aanvraag: tijdelijke accommodatie voor kinderopvang t/m 2031 Ontvangstdatum van de aanvraag: 23-06-2025De globale locatie: Sumatra 120 2721GT Zoetermeer</text:p>
            <text:p text:style-name="last-al">
            <text:span text:style-name="nadrukvet">Besluitgegevens</text:span>De besluitdatum: 11-09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4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803</meta:user-defined>
    <meta:user-defined meta:name="DCTERMS.abstract">tijdelijke accommodatie voor kinderopvang op locatie Sumatra 120 t/m 2031 (Tb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istermijn verlengen aanvraag omgevingsvergunning voor tijdelijke accommodatie voor kinderopvang t/m 2031 (Tba), locatie: Sumatra 120, 2721GT Zoeterme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22</meta:user-defined>
    <meta:user-defined meta:name="OVERHEIDop.GmbID/DC.identifier">gmb-2025-397422</meta:user-defined>
    <meta:user-defined meta:name="OVERHEIDop.versieInformatie"/>
  </office:meta>
</office:document-meta>
</file>