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2 kansspelautomaten voor de inrichting gevestigd op het adres Dam 39 te Alblasserdam op de locatie Dam 39 te Alblasserdam zaaknummer Z-25-46569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exploiteren van 2 kansspelautomaten voor de inrichting gevestigd op het adres Dam 39 te Alblasserdam op de locatie Dam 39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742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2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2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2 kansspelautomaten voor de inrichting gevestigd op het adres Dam 39 te Alblasserdam op de locatie Dam 39 te Alblasserdam zaaknummer Z-25-465692</meta:user-defined>
    <meta:user-defined meta:name="DCTERMS.W3CDTF/DCTERMS.available">2025-09-15</meta:user-defined>
    <meta:user-defined meta:name="DCTERMS.W3CDTF/OVERHEIDop.jaargang">2025</meta:user-defined>
    <meta:user-defined meta:name="OVERHEIDop.publicationIssue">397421</meta:user-defined>
    <meta:user-defined meta:name="OVERHEIDop.GmbID/DC.identifier">gmb-2025-397421</meta:user-defined>
    <meta:user-defined meta:name="OVERHEIDop.versieInformatie"/>
  </office:meta>
</office:document-meta>
</file>