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keetlocatie op parkeervakken ter hoogte van P+R N244 te Purmerend van 5 januari 2025 tot en met 23 janau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besloten tot het toekennen van een keetlocatie op parkeervakken ter hoogte van P+R N244 te Purmerend van 5 januari 2025 tot en met 23 janauri 2025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1 september 2025</text:p>
            <text:p text:style-name="common-al">Zaaknummer : Z2025-0000314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742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40</meta:user-defined>
    <meta:user-defined meta:name="DCTERMS.abstract">Betreft: beschikking op aanvraag op locatie N244 thv de Salvador Allendelaan te Purmerend</meta:user-defined>
    <dc:language>nl</dc:language>
    <meta:user-defined meta:name="OVERHEIDop.locatietype/OVERHEIDop.gebiedsmarkering">Vlak</meta:user-defined>
    <meta:user-defined meta:name="DC.title">Besluit tot het toekennen van een keetlocatie op parkeervakken ter hoogte van P+R N244 te Purmerend van 5 januari 2025 tot en met 23 janauri 2025</meta:user-defined>
    <meta:user-defined meta:name="OVERHEIDop.datumEindeReactietermijn">2025-10-23</meta:user-defined>
    <meta:user-defined meta:name="OVERHEIDop.terinzageleggingBG">https://jeleefomgeving.nl/inzien/001801582/7e9784ab-4283-4605-8367-bc820c8f840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20</meta:user-defined>
    <meta:user-defined meta:name="OVERHEIDop.GmbID/DC.identifier">gmb-2025-397420</meta:user-defined>
    <meta:user-defined meta:name="OVERHEIDop.versieInformatie"/>
  </office:meta>
</office:document-meta>
</file>