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orerf van appartementencomplex Panneroodstraat 91-171 1503 XN Zaandam - het plaatsen van tijdelijke portakabins tbv verbouw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316 - het plaatsen van tijdelijke portakabins tbv verbouwing huisartsenpraktijk -  - op de locatie voorerf van appartementencomplex Panneroodstraat 91-171 1503 X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1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6</meta:user-defined>
    <dc:language>nl</dc:language>
    <meta:user-defined meta:name="OVERHEIDop.locatietype/OVERHEIDop.gebiedsmarkering">Vlak</meta:user-defined>
    <meta:user-defined meta:name="DC.title">Verlenging beslistermijn omgevingsvergunning - voorerf van appartementencomplex Panneroodstraat 91-171 1503 XN Zaandam - het plaatsen van tijdelijke portakabins tbv verbouwing huisartsenprakt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18</meta:user-defined>
    <meta:user-defined meta:name="OVERHEIDop.GmbID/DC.identifier">gmb-2025-397418</meta:user-defined>
    <meta:user-defined meta:name="OVERHEIDop.versieInformatie"/>
  </office:meta>
</office:document-meta>
</file>