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De Vorst 5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opslaan van propaan in bovengrondse opslagtank</text:p>
            <text:p text:style-name="common-al">Locatie: De Vorst 5, 5281 RH Boxtel</text:p>
            <text:p text:style-name="common-al">Zaaknummer:  Z/253136</text:p>
            <text:p text:style-name="common-al">Datum ontvangen:  23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4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136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De Vorst 5, Boxt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08</meta:user-defined>
    <meta:user-defined meta:name="OVERHEIDop.GmbID/DC.identifier">gmb-2025-397408</meta:user-defined>
    <meta:user-defined meta:name="OVERHEIDop.versieInformatie"/>
  </office:meta>
</office:document-meta>
</file>