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zwak alcoholhoudende drank tijdens Swim to fight cancer op 13 september 2025 op de locatie Polderstraat ter hoogte van het oorlogsmonumet zaaknummer Z-25-46887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ontheffing verstrekken zwak alcoholhoudende drank tijdens Swim to fight cancer op 13 september 2025 op de locatie Polderstraat ter hoogte van het oorlogsmonume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5 oktober 2025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9740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0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40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oor ontheffing verstrekken zwak alcoholhoudende drank tijdens Swim to fight cancer op 13 september 2025 op de locatie Polderstraat ter hoogte van het oorlogsmonumet zaaknummer Z-25-468875</meta:user-defined>
    <meta:user-defined meta:name="DCTERMS.W3CDTF/DCTERMS.available">2025-09-15</meta:user-defined>
    <meta:user-defined meta:name="DCTERMS.W3CDTF/OVERHEIDop.jaargang">2025</meta:user-defined>
    <meta:user-defined meta:name="OVERHEIDop.publicationIssue">397403</meta:user-defined>
    <meta:user-defined meta:name="OVERHEIDop.GmbID/DC.identifier">gmb-2025-397403</meta:user-defined>
    <meta:user-defined meta:name="OVERHEIDop.versieInformatie"/>
  </office:meta>
</office:document-meta>
</file>