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mantelzorgwoning, Nieuwlandsweg 1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mantelzorgwoning, Nieuwlandsweg 1, Ryptsjerk</text:p>
            <text:p text:style-name="common-al">Zaaknummer: TZ2025-002111</text:p>
            <text:p text:style-name="common-al">Zaakadres: Nieuwlandsweg 1, Ryptsjerk</text:p>
            <text:p text:style-name="common-al">Omschrijving: het plaatsen van een mantelzorgwoning</text:p>
            <text:p text:style-name="common-al">Datum ontvangst: 10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74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111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mantelzorgwoning, Nieuwlandsweg 1, Ryptsjerk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402</meta:user-defined>
    <meta:user-defined meta:name="OVERHEIDop.GmbID/DC.identifier">gmb-2025-397402</meta:user-defined>
    <meta:user-defined meta:name="OVERHEIDop.versieInformatie"/>
  </office:meta>
</office:document-meta>
</file>