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Zeeuwgrond B.V. op de locatie Zweemersdam (perceel Borsele O 305), Oudelan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9 augustus 2025 hebben wij een melding ontvangen van Zeeuwgrond B.V. Het gaat om een melding in het kader van het Besluit activiteiten leefomgeving. Gemeld is </text:p>
            <text:p text:style-name="al">de toepassing van een partij grond (277 m3), op de locatie Zweemersdam (perceel Borsele O 305), in Oudelande. </text:p>
            <text:p text:style-name="al"/>
            <text:p text:style-name="al">De grond zal worden gebruikt voor het ophogen van het landbouwperceel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645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9740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0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0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 voor het toepassen van een partij grond door Zeeuwgrond B.V. op de locatie Zweemersdam (perceel Borsele O 305), Oudeland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401</meta:user-defined>
    <meta:user-defined meta:name="OVERHEIDop.GmbID/DC.identifier">gmb-2025-397401</meta:user-defined>
    <meta:user-defined meta:name="OVERHEIDop.versieInformatie"/>
  </office:meta>
</office:document-meta>
</file>