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de Boetschuur naar 5 woningen en een multifunctionele ruimte achter Westhavenkade 6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transformeren van de Boetschuur naar 5 woningen en een multifunctionele ruimte </text:p>
            <text:p text:style-name="common-al">Met de adressering : achter Westhavenkade 67 3131AG Vlaardingen </text:p>
            <text:p text:style-name="common-al">Kenmerk : 0000681948 / 2024121700767 </text:p>
            <text:p text:style-name="common-al">Type aanvraag : Omgevingsvergunning uitgebreid [Omgevingswet] </text:p>
            <text:p text:style-name="common-al">Datum ontvangst : 17-12-2024 </text:p>
            <text:p text:style-name="common-al">Datum beschikking : 09-09-2025 </text:p>
            <text:p text:style-name="common-al">Als gevolg van de uitgebreide voorbereidingsprocedure die voorbereid is met toepassing van artikel 10.24, lid 1 onder a van het Omgevingsbesluit, in samenhang met Afdeling 3.4 van de Algemene wet bestuursrecht, heeft het ontwerpbesluit met de daarop betrekking hebbende stukken voor een ieder,  gedurende de periode vanaf 16 mei 2025 tot en met 27 juni 2025, ter inzage gelegen.  </text:p>
            <text:p text:style-name="common-al">Er is geen gebruik gemaakt van de gelegenheid om tijdens de terinzagelegging zienswijzen in te dienen. </text:p>
            <text:p text:style-name="common-al">U kunt de omgevingsvergunning en de bijbehorende stukken digitaal bekijken via het digitale publicatieblad op officielebekendmakingen.nl. De documenten hangen als ‘Bekijk documenten’ aan deze publicatie (zie linker kolom). </text:p>
            <text:p text:style-name="common-al">De documenten zijn ook digitaal in te zien in het gemeentehuis, gedurende de openingstijden van de receptie. U kunt daarvoor een afspraak maken via <text:a xlink:href="mailto:bwtregie@vlaardingen.nl" xlink:type="simple"><text:span text:style-name="nadrukondlijn">bwtregie@vlaardingen.nl</text:span></text:a></text:p>
            <text:p text:style-name="common-al">Dit besluit treedt in werking op de dag dat vier weken zijn verstreken sinds de dag dat dit besluit ter inzage is gelegd, omdat de activiteit onomkeerbare gevolgen kan hebben. Dit geldt niet als in deze vier weken bij de bevoegde rechter een verzoek om voorlopige voorziening is gedaan. In dat geval wordt de werking van dit besluit in ieder geval opgeschort totdat op dat verzoek is beslist. </text:p>
            <text:p text:style-name="last-al">Tegen het besluit kan binnen zes weken na bekendmaking daarvan een beroepschrift worden ingediend door belanghebbenden bij de rechtbank in Rotterdam, Sector Bestuursrecht, Postbus 50951, 3007 BM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739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9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9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81948 / 2024121700767</meta:user-defined>
    <dc:language>nl</dc:language>
    <meta:user-defined meta:name="OVERHEIDop.locatietype/OVERHEIDop.gebiedsmarkering">Adres</meta:user-defined>
    <meta:user-defined meta:name="DC.title">Toestemming voor het transformeren van de Boetschuur naar 5 woningen en een multifunctionele ruimte achter Westhavenkade 67 te Vlaardingen</meta:user-defined>
    <meta:user-defined meta:name="OVERHEIDop.datumEindeReactietermijn">2025-10-29</meta:user-defined>
    <meta:user-defined meta:name="OVERHEIDop.TilID/OVERHEIDop.terinzageleggingOP">til-2025-31369</meta:user-defined>
    <meta:user-defined meta:name="DCTERMS.W3CDTF/DCTERMS.available">2025-09-16</meta:user-defined>
    <meta:user-defined meta:name="DCTERMS.W3CDTF/OVERHEIDop.jaargang">2025</meta:user-defined>
    <meta:user-defined meta:name="OVERHEIDop.publicationIssue">397399</meta:user-defined>
    <meta:user-defined meta:name="OVERHEIDop.GmbID/DC.identifier">gmb-2025-397399</meta:user-defined>
    <meta:user-defined meta:name="OVERHEIDop.versieInformatie"/>
  </office:meta>
</office:document-meta>
</file>