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31 oktober 2025 op de locatie Johan de Wittstraat 49 te Dordrecht zaaknummer Z-25-4700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31 oktober 2025 op de locatie Johan de Wittstraat 49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39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9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9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31 oktober 2025 op de locatie Johan de Wittstraat 49 te Dordrecht zaaknummer Z-25-470089</meta:user-defined>
    <meta:user-defined meta:name="DCTERMS.W3CDTF/DCTERMS.available">2025-09-15</meta:user-defined>
    <meta:user-defined meta:name="DCTERMS.W3CDTF/OVERHEIDop.jaargang">2025</meta:user-defined>
    <meta:user-defined meta:name="OVERHEIDop.publicationIssue">397398</meta:user-defined>
    <meta:user-defined meta:name="OVERHEIDop.GmbID/DC.identifier">gmb-2025-397398</meta:user-defined>
    <meta:user-defined meta:name="OVERHEIDop.versieInformatie"/>
  </office:meta>
</office:document-meta>
</file>