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2 eiken en 1 den, Verzoeklocatie 2025091000116, Haverkateweg t.h.v. nr. 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0-09-2025 hebben wij een aanvraag ontvangen voor het vellen 2 eiken en 1 den op de locatie Verzoeklocatie 2025091000116, Haverkateweg t.h.v. nr. 25. De aanvraag is geregistreerd onder zaaknummer 0153Z20250911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3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2 eiken en 1 den, Verzoeklocatie 2025091000116, Haverkateweg t.h.v. nr. 25</meta:user-defined>
    <meta:user-defined meta:name="DCTERMS.W3CDTF/DCTERMS.available">2025-09-24</meta:user-defined>
    <meta:user-defined meta:name="DCTERMS.W3CDTF/OVERHEIDop.jaargang">2025</meta:user-defined>
    <meta:user-defined meta:name="OVERHEIDop.publicationIssue">397397</meta:user-defined>
    <meta:user-defined meta:name="OVERHEIDop.GmbID/DC.identifier">gmb-2025-397397</meta:user-defined>
    <meta:user-defined meta:name="OVERHEIDop.versieInformatie"/>
  </office:meta>
</office:document-meta>
</file>